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800000234468ACC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723cm" svg:height="14.924cm" draw:z-index="0"><draw:image xlink:href="Pictures/100000000000027800000234468ACC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5:08:36.794000000</meta:creation-date>
    <dc:date>2016-06-14T15:09:08.260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6.2$Windows_x86 LibreOffice_project/40ff705089295be5be0aae9b15123f687c05b0a</meta:generator>
  </office:meta>
</office:document-meta>
</file>